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'Liberation Sans', FreeSans, sans-serif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5.6000003814697pt" style:font-size-complex="15.6000003814697pt"/>
    </style:style>
    <style:style style:name="P2" style:family="paragraph" style:parent-style-name="Text_20_body">
      <style:text-properties fo:font-variant="normal" fo:text-transform="none" fo:color="#111111" style:font-name="Arial2" fo:font-size="13.5pt" fo:letter-spacing="normal" fo:font-style="normal" fo:font-weight="normal" style:font-size-asian="15.6000003814697pt" style:font-size-complex="15.6000003814697pt"/>
    </style:style>
    <style:style style:name="P3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2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fo:letter-spacing="normal"/>
    </style:style>
    <style:style style:name="P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2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2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2" fo:font-size="13.5pt" fo:letter-spacing="normal" fo:font-style="italic" fo:font-weight="normal" fo:background-color="transparent"/>
    </style:style>
    <style:style style:name="P9" style:family="paragraph" style:parent-style-name="Text_20_body" style:list-style-name="L1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2" fo:font-size="13.5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2" fo:font-size="13.5pt" fo:letter-spacing="normal" fo:font-style="normal" fo:font-weight="normal"/>
    </style:style>
    <style:style style:name="T1" style:family="text">
      <style:text-properties fo:font-style="italic" fo:background-color="transparent"/>
    </style:style>
    <style:style style:name="T2" style:family="text">
      <style:text-properties style:font-name="Arial2" fo:font-size="13.5pt" fo:font-style="normal" fo:font-weight="normal"/>
    </style:style>
    <style:style style:name="T3" style:family="text">
      <style:text-properties fo:font-variant="normal" fo:text-transform="none" fo:color="#111111" style:font-name="Arial2" fo:font-size="13.5pt" fo:letter-spacing="normal" fo:font-style="normal" fo:font-weight="normal"/>
    </style:style>
    <style:style style:name="T4" style:family="text">
      <style:text-properties fo:font-variant="normal" fo:text-transform="none" fo:color="#111111" style:font-name="Arial2" fo:font-size="13.5pt" fo:letter-spacing="normal" fo:font-style="normal" fo:font-weight="normal" fo:background-color="transparent"/>
    </style:style>
    <style:style style:name="T5" style:family="text">
      <style:text-properties fo:font-variant="normal" fo:text-transform="none" fo:color="#111111" style:font-name="Arial2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6" style:family="text">
      <style:text-properties fo:font-variant="normal" fo:text-transform="none" fo:color="#111111" style:font-name="Arial2" fo:font-size="13.5pt" fo:letter-spacing="normal" fo:font-style="italic" fo:font-weight="normal" fo:background-color="transparent"/>
    </style:style>
    <style:style style:name="T7" style:family="text">
      <style:text-properties fo:font-variant="normal" fo:text-transform="none" fo:color="#111111" fo:letter-spacing="normal"/>
    </style:style>
    <style:style style:name="T8" style:family="text">
      <style:text-properties style:text-underline-style="solid" style:text-underline-width="auto" style:text-underline-color="font-color" fo:background-color="transparen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ект в подготовительной группе « Божья коровка» «Детям о Ростове Великом».</text:p>
      <text:p text:style-name="P5"><text:span text:style-name="Strong_20_Emphasis"><text:span text:style-name="T4"/></text:span></text:p>
      <text:p text:style-name="P6">Проект в подготовительной группе « Детям о Ростове Великом»</text:p>
      <text:p text:style-name="P3">Подготовила воспитатель Демидова О.А.</text:p>
      <text:p text:style-name="P5"><text:span text:style-name="Strong_20_Emphasis"><text:span text:style-name="T4">Актуальность:</text:span></text:span></text:p>
      <text:p text:style-name="P3">Россия- страна высокой духовности,безграничной душевности, открытости и дружелюбия. Россиянам всегда были присущи любовь к родной земле, к своему народу, неотрывная привязанность к месту своего рождения, уважение к предкам и их традициям , культуре и укладу жизни. Период предшкольной жизни- это очень важный период в жизни ребенка,в котором происходят позитивные изменения и преобразования. Если в данном возрасте ребенок не почувствует радость познания, уважения к родной земле, малой родине, её богатой истории, то значительно труднее будет сделать это в дальнейшем. Социально-экономические условия жизни сельских детишек ограничили круг общения; отсутствие музеев, мемориальных комплексов, культурно- этнографических центров приводят к ограничению средств развития дошкольников. Реализация проекта «Детям о Ростове Великом» поможет сократить пробелы в знаниях об старинном , знаменитом городе.</text:p>
      <text:p text:style-name="P5"><text:span text:style-name="T3">Направление </text:span><text:span text:style-name="Strong_20_Emphasis"><text:span text:style-name="T4">проектной деятельности</text:span></text:span><text:span text:style-name="T3"> : познавательное, речевое, художественно-эстетическое развитие.</text:span></text:p>
      <text:p text:style-name="P6"><text:span text:style-name="T8">Интеграция образовательных областей</text:span>: <text:span text:style-name="T1">«Речевое развитие»</text:span>, <text:span text:style-name="T1">«Познавательное развитие»</text:span>, <text:span text:style-name="T1">«Социально - коммуникативное развитие»</text:span>, <text:span text:style-name="T1">«Художественно - эстетическое развитие»</text:span>, <text:span text:style-name="T1">«Физическое развитие»</text:span>.</text:p>
      <text:p text:style-name="P5"><text:span text:style-name="T3">Участники </text:span><text:span text:style-name="Strong_20_Emphasis"><text:span text:style-name="T4">проекта</text:span></text:span><text:span text:style-name="T3"> : дети подготовительной </text:span><text:span text:style-name="Strong_20_Emphasis"><text:span text:style-name="T4"><text:s/>группы</text:span></text:span><text:span text:style-name="T3">, родители воспитанников, педагоги </text:span><text:span text:style-name="Strong_20_Emphasis"><text:span text:style-name="T4">группы</text:span></text:span><text:span text:style-name="T3">.</text:span></text:p>
      <text:p text:style-name="P5"><text:soft-page-break/><text:span text:style-name="T3">Цель </text:span><text:span text:style-name="Strong_20_Emphasis"><text:span text:style-name="T4">проекта</text:span></text:span><text:span text:style-name="T3"> :</text:span></text:p>
      <text:p text:style-name="P3">- Воспитание у дошкольников нравственно-патриотических чувств.</text:p>
      <text:p text:style-name="P5"><text:span text:style-name="T3">- Приобщение дошкольников к истории и культуре старинного </text:span><text:span text:style-name="Strong_20_Emphasis"><text:span text:style-name="T4">города</text:span></text:span><text:span text:style-name="T3">.</text:span></text:p>
      <text:p text:style-name="P5"><text:span text:style-name="T3">Задачи </text:span><text:span text:style-name="Strong_20_Emphasis"><text:span text:style-name="T4">проекта</text:span></text:span><text:span text:style-name="T3"> :</text:span></text:p>
      <text:p text:style-name="P5"><text:span text:style-name="T3">1. Дать знания детям об</text:span><text:span text:style-name="Strong_20_Emphasis"><text:span text:style-name="T4"> истории Ростова Великого</text:span></text:span><text:span text:style-name="T3">, развивать бережное отношение к нему, его достопримечательностям, культурным ценностям.</text:span></text:p>
      <text:list xml:id="list41555016" text:style-name="L1">
        <text:list-header>
          <text:p text:style-name="P9"><text:span text:style-name="T3">2.Познакомить с именами тех, кто <text:s/>прославил </text:span><text:span text:style-name="Strong_20_Emphasis"><text:span text:style-name="T4">город</text:span></text:span><text:span text:style-name="T3">.</text:span></text:p>
        </text:list-header>
      </text:list>
      <text:p text:style-name="P3">3. Развивать связную речь детей; обогащать и активизировать словарь детей, учить свободно мыслить, фантазировать;</text:p>
      <text:p text:style-name="P6">4. Воспитывать любовь к родному краю, умение видеть прекрасное, гордиться им.</text:p>
      <text:p text:style-name="P5"><text:span text:style-name="T3">5. Воспитывать чувство гордости за своих земляков и знаменитый </text:span><text:span text:style-name="Strong_20_Emphasis"><text:span text:style-name="T4">город</text:span></text:span><text:span text:style-name="T3">.</text:span></text:p>
      <text:p text:style-name="P6"><text:span text:style-name="T8">Ожидаемые результаты</text:span>:</text:p>
      <text:p text:style-name="P5"><text:span text:style-name="T3">- Обогащенные и систематизированные знания детей о </text:span><text:span text:style-name="Strong_20_Emphasis"><text:span text:style-name="T4">городе</text:span></text:span><text:span text:style-name="T3">. Формирование устойчивого интереса к изучению данной проблемы.</text:span></text:p>
      <text:p text:style-name="P3">- Участие семей воспитанников в учебно-воспитательном процессе.</text:p>
      <text:p text:style-name="P3">- Разработанное методическое и дидактическое сопровождение по данному разделу.</text:p>
      <text:p text:style-name="P5"><text:span text:style-name="T3">- Реализация </text:span><text:span text:style-name="Strong_20_Emphasis"><text:span text:style-name="T4">проекта</text:span></text:span><text:span text:style-name="T3"> позволит повысить детскую, родительскую и педагогическую компетентность в вопросах истории, культуры </text:span><text:span text:style-name="Strong_20_Emphasis"><text:span text:style-name="T4">города Ростов Великий</text:span></text:span><text:span text:style-name="T3">, поможет сформировать заботливое отношение к сохранению достопримечательностей.</text:span></text:p>
      <text:p text:style-name="P5"><text:span text:style-name="T3">Следовательно, данный </text:span><text:span text:style-name="Strong_20_Emphasis"><text:span text:style-name="T4">проект</text:span></text:span><text:span text:style-name="T3"> способствует формированию не только познавательного интереса, но и имеет социальное значение.</text:span></text:p>
      <text:p text:style-name="P6"><text:span text:style-name="T8">Форма проведения</text:span>:</text:p>
      <text:list xml:id="list41561682" text:style-name="L2">
        <text:list-item>
          <text:p text:style-name="P11"><text:soft-page-break/>рассматривание иллюстраций, альбомов, открыток;</text:p>
        </text:list-item>
        <text:list-item>
          <text:p text:style-name="P11">создание мини-музея « Ростов Великий»;</text:p>
        </text:list-item>
        <text:list-item>
          <text:p text:style-name="P11">просмотр презентаций;</text:p>
        </text:list-item>
      </text:list>
      <text:p text:style-name="P3">- чтение художественной литературы, заучивание стихов;</text:p>
      <text:p text:style-name="P3">- работа с родителями.</text:p>
      <text:p text:style-name="P3">- беседы;</text:p>
      <text:p text:style-name="P3">Основной этап: Совместная деятельность детей и воспитателя с подключением родителей.</text:p>
      <text:p text:style-name="P5"><text:span text:style-name="T5">Беседы</text:span><text:span text:style-name="T3">: </text:span><text:span text:style-name="T6">«Достопримечательности Ростова Великого»</text:span><text:span text:style-name="T3">, </text:span><text:span text:style-name="T6">«Почему город назвали Великим»</text:span><text:span text:style-name="T4">, «Ростовский кремль», « Знаменитые ремесла».</text:span></text:p>
      <text:p text:style-name="P6">Прослушивание колокольного звона, чтение стихов, сказки « Царевна лягушка», произведения Б.Сударушкина « Сказание о Ростове Великом», былины « Алеша Попович».</text:p>
      <text:p text:style-name="P5"><text:span text:style-name="T3">Создание альбома </text:span><text:span text:style-name="T6">«</text:span><text:span text:style-name="Strong_20_Emphasis"><text:span text:style-name="T6">Ростов Великий глазами художников</text:span></text:span><text:span text:style-name="T6">».</text:span></text:p>
      <text:p text:style-name="P8">Создание альбома «Ремесла ростовчан».</text:p>
      <text:p text:style-name="P3">Работа с родителями: консультации « Музеи г.Ростова Великого», «Ростов-ский кремль», « Что рассказать детям о Ростове Великом», « Знаменитая финифть».</text:p>
      <text:p text:style-name="P3">Презентация « Ростов Великий».</text:p>
      <text:p text:style-name="P3">НОД по рисованию « Красивые дома», « Ростовская красавица».</text:p>
      <text:p text:style-name="P3"><text:soft-page-break/>НОД по лепке « Алеша Попович» и Тугарин Змей».</text:p>
      <text:p text:style-name="P3">НОД по аппликации « Ростовский кремль» (коллективная работа), « Успенский собор».</text:p>
      <text:p text:style-name="P3">Организация и проведение народных игр;</text:p>
      <text:p text:style-name="P3">Просмотр видеороликов о Ростове Великом, мультфильмов.</text:p>
      <text:p text:style-name="P3">Выставка творческих работ.</text:p>
      <text:p text:style-name="P3">Завершающий этап:</text:p>
      <text:p text:style-name="P5"><text:span text:style-name="T7">• </text:span><text:span text:style-name="T3">Оформление альбома </text:span><text:span text:style-name="T6">«</text:span><text:span text:style-name="Strong_20_Emphasis"><text:span text:style-name="T6">Ростов Великий глазами художников</text:span></text:span><text:span text:style-name="T6">», «Ремесла ростовчан»;</text:span></text:p>
      <text:p text:style-name="P5"><text:span text:style-name="T7">• <text:s/></text:span><text:span text:style-name="T3">Конкурс стихов про </text:span><text:span text:style-name="Strong_20_Emphasis"><text:span text:style-name="T4">Ростов Великий на уровне образовательного учреждения;</text:span></text:span></text:p>
      <text:p text:style-name="P5"><text:span text:style-name="T7">• </text:span><text:span text:style-name="T3">Создание мини-музея « Ростов Великий»;</text:span></text:p>
      <text:p text:style-name="P4">• <text:span text:style-name="T2">Организация выставки творческих работ.</text:span></text:p>
      <text:p text:style-name="P3">Участие в литературном фестивале-конкурсе « Ручеёк» в номинации « Город старинный, город былиннный».</text:p>
      <text:p text:style-name="P5"><text:span text:style-name="T3">Результативность </text:span><text:span text:style-name="Strong_20_Emphasis"><text:span text:style-name="T4">проекта</text:span></text:span><text:span text:style-name="T3"> :</text:span></text:p>
      <text:p text:style-name="P5"><text:span text:style-name="T3">1. У детей появился ярко выраженный интерес к своему </text:span><text:span text:style-name="Strong_20_Emphasis"><text:span text:style-name="T4">краю, к истории великого города;</text:span></text:span></text:p>
      <text:p text:style-name="P5"><text:span text:style-name="T3">2. Увеличился объем знаний о знаменитом городе, достопримечательностях </text:span><text:span text:style-name="Strong_20_Emphasis"><text:span text:style-name="T4">города</text:span></text:span><text:span text:style-name="T3">, земляках, народных промыслах.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Helvetica, 'Liberation Sans', FreeSans, sans-serif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2-19T14:05:28.92</meta:creation-date>
    <dc:date>2022-02-21T22:44:40.01</dc:date>
    <meta:editing-duration>PT3H46M7S</meta:editing-duration>
    <meta:editing-cycles>3</meta:editing-cycles>
    <meta:generator>OpenOffice.org/3.3$Win32 OpenOffice.org_project/330m20$Build-9567</meta:generator>
    <meta:print-date>2022-02-21T22:42:35.35</meta:print-date>
    <meta:document-statistic meta:table-count="0" meta:image-count="0" meta:object-count="0" meta:page-count="4" meta:paragraph-count="52" meta:word-count="548" meta:character-count="4408"/>
  </office:meta>
</office:document-meta>
</file>