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177cm" fo:margin-right="-1.046cm" fo:text-align="center" style:justify-single-word="false" fo:text-indent="0cm" style:auto-text-indent="false">
        <style:tab-stops>
          <style:tab-stop style:position="1.046cm"/>
          <style:tab-stop style:position="20.318cm"/>
        </style:tab-stops>
      </style:paragraph-properties>
      <style:text-properties fo:font-size="15pt" style:font-size-asian="18pt" style:font-size-complex="18pt"/>
    </style:style>
    <style:style style:name="P2" style:family="paragraph" style:parent-style-name="Standard">
      <style:paragraph-properties fo:margin-left="-1.177cm" fo:margin-right="-1.046cm" fo:text-align="start" style:justify-single-word="false" fo:text-indent="0cm" style:auto-text-indent="false">
        <style:tab-stops>
          <style:tab-stop style:position="1.307cm" style:type="center"/>
          <style:tab-stop style:position="1.503cm"/>
          <style:tab-stop style:position="1.633cm"/>
          <style:tab-stop style:position="1.96cm" style:type="center"/>
          <style:tab-stop style:position="20.318cm"/>
          <style:tab-stop style:position="20.84cm"/>
        </style:tab-stops>
      </style:paragraph-properties>
      <style:text-properties fo:font-size="15pt" style:font-size-asian="18pt" style:font-size-complex="18pt"/>
    </style:style>
    <style:style style:name="P3" style:family="paragraph" style:parent-style-name="Standard">
      <style:paragraph-properties fo:margin-left="0cm" fo:margin-right="-1.046cm" fo:text-align="start" style:justify-single-word="false" fo:text-indent="0cm" style:auto-text-indent="false">
        <style:tab-stops>
          <style:tab-stop style:position="1.307cm" style:type="center"/>
          <style:tab-stop style:position="1.503cm"/>
          <style:tab-stop style:position="1.633cm"/>
          <style:tab-stop style:position="20.318cm"/>
          <style:tab-stop style:position="20.84cm"/>
        </style:tab-stops>
      </style:paragraph-properties>
      <style:text-properties fo:font-size="15pt" style:font-size-asian="18pt" style:font-size-complex="18pt"/>
    </style:style>
    <style:style style:name="P4" style:family="paragraph" style:parent-style-name="Standard">
      <style:paragraph-properties fo:margin-left="0cm" fo:margin-right="-1.046cm" fo:text-align="start" style:justify-single-word="false" fo:text-indent="0cm" style:auto-text-indent="false">
        <style:tab-stops>
          <style:tab-stop style:position="1.307cm" style:type="center"/>
          <style:tab-stop style:position="1.503cm"/>
          <style:tab-stop style:position="1.633cm"/>
          <style:tab-stop style:position="20.318cm"/>
          <style:tab-stop style:position="20.84cm"/>
        </style:tab-stops>
      </style:paragraph-properties>
      <style:text-properties fo:font-size="15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« Первые развивающие игры. Правила их проведения».</text:p>
      <text:p text:style-name="P1"/>
      <text:p text:style-name="P3">Самые первые игрушки должны быть яркими, с четко различимыми деталями. Выбирайте игрушки синего, желтого, красного и зеленого цвета, потому- что поначалу именно эти цвета ребенок учится различать. Главное отличие развивающих игр- их многофункциональность и безграничный простор для творчества. Каждая игра- это набор задач, которые ребенок решает с помощью кубиков, кирпичиков, деталей конструктора. Инструкция может быть дана в письменной или устной форме, так ребенок познакомится с разными способами передачи информации. Уровней грамотности несколько: постепенное возрастание сложности задачи способствует <text:s/>развитию творческих способностей. Результат всегда видимый и осязаемый: рисунок, узор и т.д. Это позволяет ребенку самому проверять точность выполнения задания. Большинство развивающих игр рассчитано на то, чтобы дети и родители сами составляли новые варианты и даже придумывали новые игры. Существуют правила проведения таких игр, но важнее всего запомнить один-единственный принцип, который следует выполнять: не навреди! А «правила» всего лишь логическое продолжение этого принципа:</text:p>
      <text:p text:style-name="P3">1.Не давайте ребенку много игрушек и предметов сразу: достаточно двух или трех. Меняйте игрушки через каждые 4-5 дней, чтобы не надоели.</text:p>
      <text:p text:style-name="P3"/>
      <text:p text:style-name="P3">2.Позвольте играть малышу не только в кроватке, играть можно на полу, на стуле, на кухне., это расширяет кругозор юного исследователя.</text:p>
      <text:p text:style-name="P3"/>
      <text:p text:style-name="P3">3.Позвольте ребенку стать самостоятельным, проявляйте такт и терпение, пока он занимается своей «серьёзной» работой.</text:p>
      <text:p text:style-name="P3"/>
      <text:p text:style-name="P3">4.Когда ребенок подрастет и захочет выполнять сложные задания, не нужно добиваться того, чтобы он решил каждую задачу с первой попытки.</text:p>
      <text:p text:style-name="P3"/>
      <text:p text:style-name="P3">5.Не ругайте малыша, если он не справился. Создайте условия, при которых он сможет найти верное решение, произвести правильное действие.</text:p>
      <text:p text:style-name="P3"/>
      <text:p text:style-name="P3">6.Заканчивайте игру, как только заметите у ребенка первый признак потери интереса.</text:p>
      <text:p text:style-name="P3"/>
      <text:p text:style-name="P3">7.Придумайте какой-нибудь сказочный сюжет, в которых участвуют любимые игрушки малыша. Пусть они «познакомят» его с новым занятием.</text:p>
      <text:p text:style-name="P3"/>
      <text:p text:style-name="P3">Одно из условий раннего развития- создание опережающих условий. <text:soft-page-break/>Допустим, ребенок только начал говорить, а среди игрушек появились кубики с буквами и разрезная азбука. И когда придет время, то, что заложено в раннем детстве, обязательно проявитс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8cm" fo:margin-right="2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2-22T20:23:21.60</meta:creation-date>
    <meta:document-statistic meta:table-count="0" meta:image-count="0" meta:object-count="0" meta:page-count="2" meta:paragraph-count="10" meta:word-count="307" meta:character-count="2289"/>
    <dc:date>2022-02-22T21:08:49.35</dc:date>
    <meta:editing-duration>PT12M45S</meta:editing-duration>
    <meta:editing-cycles>1</meta:editing-cycles>
    <meta:generator>OpenOffice.org/3.3$Win32 OpenOffice.org_project/330m20$Build-9567</meta:generator>
  </office:meta>
</office:document-meta>
</file>